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c3943" style:font-size-asian="12pt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language="es" fo:country="AR" fo:font-weight="bold" style:font-weight-asian="bold" style:font-name-complex="Arial"/>
    </style:style>
    <style:style style:name="T12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1" fo:language="es" fo:country="AR" style:font-name-complex="Arial"/>
    </style:style>
    <style:style style:name="T16" style:family="text">
      <style:text-properties style:font-name="Verdana1" fo:language="es" fo:country="AR" officeooo:rsid="0078aed9" style:font-name-complex="Arial"/>
    </style:style>
    <style:style style:name="T17" style:family="text">
      <style:text-properties style:font-name="Verdana1" fo:language="es" fo:country="AR" officeooo:rsid="00115890" style:font-name-complex="Arial"/>
    </style:style>
    <style:style style:name="T18" style:family="text">
      <style:text-properties style:font-name="Verdana1" fo:language="es" fo:country="AR" officeooo:rsid="000f8fd9" style:font-name-complex="Arial"/>
    </style:style>
    <style:style style:name="T19" style:family="text">
      <style:text-properties style:font-name="Verdana1" fo:language="es" fo:country="AR" officeooo:rsid="0046cdf4" style:font-name-complex="Arial"/>
    </style:style>
    <style:style style:name="T20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1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1" fo:font-size="12pt" fo:language="es" fo:country="AR" fo:font-weight="bold" officeooo:rsid="007c99cf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1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1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1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1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1" fo:language="es" fo:country="AR" fo:font-weight="bold" officeooo:rsid="007c99cf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4</text:span><text:span text:style-name="T37">06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3">“</text:span><text:span text:style-name="T40">La Cámara de Diputados de la Provincia, vería con agrado que el Poder Ejecutivo, a través de los organismos que correspondan, gestione ante las autoridades del <text:s/>Nuevo Banco de Santa Fe S.A., la instalación, puesta en funcionamiento y asistencia periódica de un cajero automático en la Localidad de Tacuarendí, Departamento General Obligado.</text:span><text:span text:style-name="T33">”</text:span><text:span text:style-name="T3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0:01:03.671656656</dc:date>
    <meta:print-date>2020-06-10T12:54:46.869395717</meta:print-date>
    <meta:editing-cycles>146</meta:editing-cycles>
    <meta:editing-duration>PT4H28M23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29" meta:character-count="822" meta:non-whitespace-character-count="692"/>
  </office:meta>
</office:document-meta>
</file>